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kumstraat 54 te Emmeloord: het uitbreiden van de woning (dakkapel en dakuitbouw eerste verdieping aan de achterzijde van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een aanvraag om omgevingsvergunning binnen gekomen voor deze locatie. De aanvraag is geregistreerd onder zaaknummer HZ_WABO 2022-04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24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orkumstraat 54 te Emmeloord: omgevingsvergunning   het uitbreiden van de woning (dakkapel en dakuitbouw eerste verdieping aan de achterzijde van de woning).</meta:user-defined>
    <dc:language>nl</dc:language>
    <meta:user-defined meta:name="OVERHEIDop.locatietype/OVERHEIDop.gebiedsmarkering">Adres</meta:user-defined>
    <meta:user-defined meta:name="DC.title">Workumstraat 54 te Emmeloord: het uitbreiden van de woning (dakkapel en dakuitbouw eerste verdieping aan de achterzijde van de woning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44</meta:user-defined>
    <meta:user-defined meta:name="OVERHEIDop.GmbID/DC.identifier">gmb-2022-109244</meta:user-defined>
    <meta:user-defined meta:name="OVERHEIDop.versieInformatie"/>
  </office:meta>
</office:document-meta>
</file>