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79 Sint Annaplein 13 te Tilburg, aanbrengen van gevelreclame, 7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79 - I - Sint Annaplei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4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79 Sint Annaplein 13 te Tilburg, aanbrengen van gevelreclame, 7 maart 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43</meta:user-defined>
    <meta:user-defined meta:name="OVERHEIDop.GmbID/DC.identifier">gmb-2022-109243</meta:user-defined>
    <meta:user-defined meta:name="OVERHEIDop.versieInformatie"/>
  </office:meta>
</office:document-meta>
</file>