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diverse strat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diverse straten e.o..</text:span>
          </text:p>
            <text:p text:style-name="common-al">Zaakomschrijving: het organiseren van Strao Burgh-Haamstede 2022 </text:p>
            <text:p text:style-name="common-al">Datum evenement: 26 maart 2022 tot en met 26 maart 2022</text:p>
            <text:p text:style-name="common-al">Zaaknummer: 529342</text:p>
            <text:p text:style-name="common-al">Beschikking datum verzonden: 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24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9342</meta:user-defined>
    <meta:user-defined meta:name="DCTERMS.abstract">het  organiseren van Strao Burgh-Haamstede  2022    </meta:user-defined>
    <dc:language>nl</dc:language>
    <meta:user-defined meta:name="OVERHEIDop.locatietype/OVERHEIDop.gebiedsmarkering">Punt</meta:user-defined>
    <meta:user-defined meta:name="DC.title">Evenementenvergunning verleend, Burgh-Haamstede,  Ring, diverse straten e.o.</meta:user-defined>
    <meta:user-defined meta:name="DCTERMS.W3CDTF/DCTERMS.available">2022-03-11</meta:user-defined>
    <meta:user-defined meta:name="DCTERMS.W3CDTF/OVERHEIDop.jaargang">2022</meta:user-defined>
    <meta:user-defined meta:name="OVERHEIDop.publicationIssue">109240</meta:user-defined>
    <meta:user-defined meta:name="OVERHEIDop.GmbID/DC.identifier">gmb-2022-109240</meta:user-defined>
    <meta:user-defined meta:name="OVERHEIDop.versieInformatie"/>
  </office:meta>
</office:document-meta>
</file>