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uren 1 Wergea, (11049407) verbouwen van de woning, verzenddatum 3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te Buren 1 Wergea, (11049407) verbouwen van de woning, verzenddatum 30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24</meta:user-defined>
    <meta:user-defined meta:name="OVERHEIDop.GmbID/DC.identifier">gmb-2022-10924</meta:user-defined>
    <meta:user-defined meta:name="OVERHEIDop.versieInformatie"/>
  </office:meta>
</office:document-meta>
</file>