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Wijziging subsidieregeling Slachtofferhulp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berekening van de subsidieaanvraag per gemeente is gebaseerd op dat deel van de kosten van de slachtofferhulpondersteuning dat wordt toegerekend aan de gemeenten;</text:p>
              </text:list-item>
              <text:list-item text:style-override="id1-3-2-1-1-6-2">
                <text:number>-</text:number>
                <text:p text:style-name="al">deze kosten de organisatie van de inzet van vrijwilligers, een deel van de hulpverleningskosten zoals de 24/7 piketdienst en de inzet van casemanagers na ernstige geweldsmisdrijven en levensdelicten omvatten;</text:p>
              </text:list-item>
              <text:list-item text:style-override="id1-3-2-1-1-6-3">
                <text:number>-</text:number>
                <text:p text:style-name="al">de gezamenlijke bijdrage van de gemeenten 10% van de totale begroting van Slachtofferhulp Nederland bedraagt; </text:p>
              </text:list-item>
              <text:list-item text:style-override="id1-3-2-1-1-6-4">
                <text:number>-</text:number>
                <text:p text:style-name="al">het financieringssysteem staat of valt met het nakomen van het gevraagde deel van de collectieve financiering;</text:p>
              </text:list-item>
              <text:list-item text:style-override="id1-3-2-1-1-6-5">
                <text:number>-</text:number>
                <text:p text:style-name="al">het bedrag voor slachtofferhulp per inwoner van de gemeente is gestegen van € 0,26 naar € 0,33 per inwoner;</text:p>
              </text:list-item>
              <text:list-item text:style-override="id1-3-2-1-1-6-6">
                <text:number>-</text:number>
                <text:p text:style-name="al">het noodzakelijk is de subsidieplafonds voor Slachtofferhulp hierop aan te passen per 1 januari 2022.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Slachtofferhulp 2022 tot en met 2025</text:span><text:span text:style-name="nadrukvet">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Slachtofferhulp 2022 tot en met 2025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6 Subsidiabele kosten</text:span>
                      </text:span>
                    </text:p>
                    <text:p text:style-name="table_al">Het subsidiebedrag is gebaseerd op de wettelijke vergoeding van € 0,26 per inwoner</text:p>
                    <text:p text:style-name="table_al"/>
                    <text:p text:style-name="table_al">
                      <text:span text:style-name="nadrukvet">
                        <text:span text:style-name="nadrukcur">Artikel 7 Maximaal subsidiebedrag per aanvraag/aanvrager</text:span>
                      </text:span>
                    </text:p>
                    <text:p text:style-name="table_al">De aan te vragen subsidie bedraagt maximaal </text:p>
                    <text:p text:style-name="table_al">€ 0,26 per inwoner in gemeente Roosendaal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p text:style-name="table_al">1.Het subsidieplafond bedraagt:</text:p>
                    <text:p text:style-name="table_al">a. voor het jaar 2022 € 20.020,-</text:p>
                    <text:p text:style-name="table_al">b. voor het jaar 2023 € 20.020,-</text:p>
                    <text:p text:style-name="table_al">c. voor het jaar 2024 € 20.020,-</text:p>
                    <text:p text:style-name="table_al">d. voor het jaar 2025 € 20.020,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6 Subsidiabele kosten</text:span>
                      </text:span>
                    </text:p>
                    <text:p text:style-name="table_al">Het subsidiebedrag is gebaseerd op de wettelijke vergoeding van <text:span text:style-name="nadrukvet">€ 0,33</text:span> per inwoner</text:p>
                    <text:p text:style-name="table_al"/>
                    <text:p text:style-name="table_al">
                      <text:span text:style-name="nadrukvet">
                        <text:span text:style-name="nadrukcur">Artikel 7 Maximaal subsidiebedrag per aanvraag/aanvrager</text:span>
                      </text:span>
                    </text:p>
                    <text:p text:style-name="table_al">De aan te vragen subsidie bedraagt maximaal </text:p>
                    <text:p text:style-name="table_al">
                      <text:span text:style-name="nadrukvet">€ 0,33</text:span> per inwoner in gemeente Roosendaal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p text:style-name="table_al">1.Het subsidieplafond bedraagt:</text:p>
                    <text:p text:style-name="table_al">a. voor het jaar 2022 <text:span text:style-name="nadrukvet">€ 25.500,-</text:span></text:p>
                    <text:p text:style-name="table_al">b. voor het jaar 2023 <text:span text:style-name="nadrukvet">€ 25.500,-</text:span></text:p>
                    <text:p text:style-name="table_al">c. voor het jaar 2024 <text:span text:style-name="nadrukvet">€ 25.500,-</text:span></text:p>
                    <text:p text:style-name="table_al">d. voor het jaar 2025 <text:span text:style-name="nadrukvet">€ 25.500,-</text:span>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II Inwerkingtreding</text:p>
            <text:p text:style-name="al">Dit besluit treedt in werking op de derde dag na bekendmaking in het Gemeenteblad en werkt terug tot en met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8 maart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285104</meta:user-defined>
    <meta:user-defined meta:name="DC.source">Algemene wet bestuursrecht]|[1.0:c:BWBR0005537&amp;g=2022-01-28</meta:user-defined>
    <meta:user-defined meta:name="OVERHEIDop.referentienummer">420491</meta:user-defined>
    <meta:user-defined meta:name="DCTERMS.alternative">Subsidieregeling Slachtofferhulp 2022 tot en met 2025</meta:user-defined>
    <dc:language>nl</dc:language>
    <meta:user-defined meta:name="OVERHEIDop.locatietype/OVERHEIDop.gebiedsmarkering">Gemeente</meta:user-defined>
    <meta:user-defined meta:name="DC.title">Subsidieregeling Slachtofferhulp 2022 tot en met 202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39</meta:user-defined>
    <meta:user-defined meta:name="OVERHEIDop.betreftRegeling">CVDR659328_2</meta:user-defined>
    <meta:user-defined meta:name="xs:date/OVERHEIDop.startdatum">2022-03-14</meta:user-defined>
    <meta:user-defined meta:name="OVERHEIDop.GmbID/DC.identifier">gmb-2022-109239</meta:user-defined>
    <meta:user-defined meta:name="OVERHEIDop.versieInformatie"/>
  </office:meta>
</office:document-meta>
</file>