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rommelmarkt op 27 april 2022 (Koningsdag) - parkeerplaats aan de Nieuwe Streek in Leek</text:p>
      <text:section text:name="zakelijke-mededeling_id1-3-2" text:style-name="zakelijke-mededeling">
        <text:section text:name="zakelijke-mededeling-tekst_id1-3-2-1" text:style-name="zakelijke-mededeling-tekst">
          <text:section text:name="tekst_id1-3-2-1-1" text:style-name="tekst">
            <text:p text:style-name="common-al">Op 9 maart 2022 heeft de gemeente Westerkwartier een aanvraag ontvangen voor het organiseren van een rommelmarkt op 27 april 2022 (Koningsdag) op locatie parkeerplaats aan de Nieuwe Streek in Leek. De aanvraag is geregistreerd onder zaaknummer Z202200748.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9238</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238</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238</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een rommelmarkt op 27 april 2022 (Koningsdag) - parkeerplaats aan de Nieuwe Streek in Leek</meta:user-defined>
    <meta:user-defined meta:name="DCTERMS.W3CDTF/DCTERMS.available">2022-03-11</meta:user-defined>
    <meta:user-defined meta:name="DCTERMS.W3CDTF/OVERHEIDop.jaargang">2022</meta:user-defined>
    <meta:user-defined meta:name="OVERHEIDop.publicationIssue">109238</meta:user-defined>
    <meta:user-defined meta:name="OVERHEIDop.GmbID/DC.identifier">gmb-2022-109238</meta:user-defined>
    <meta:user-defined meta:name="OVERHEIDop.versieInformatie"/>
  </office:meta>
</office:document-meta>
</file>