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</office:automatic-styles>
  <office:body>
    <office:text>
      <text:p text:style-name="new_page_staatscourant"/>
      <text:p text:style-name="single-kop-titel">Wijziging subsidieregeling jeugdleden sport, cultuur en scouting 2022 tot en me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gesubsidieerde activiteiten op het gebied van sport, cultuur en scouting ten behoeve van de jeugd een aanzienlijke bijdrage aan de gemeentelijke doelstellingen leveren;</text:p>
              </text:list-item>
              <text:list-item text:style-override="id1-3-2-1-1-6-2">
                <text:number>-</text:number>
                <text:p text:style-name="al">het aantal ingediende aanvragen voor jeugdledensubsidie achterblijft bij de voorgaande subsidieperiode;</text:p>
              </text:list-item>
            </text:list>
            <text:p text:style-name="al"/>
            <text:p text:style-name="al">BESLUITEN</text:p>
            <text:p text:style-name="al"/>
            <text:p text:style-name="al">vast te stellen <text:span text:style-name="nadrukvet">de volgende wijziging van de subsidieregeling jeugdleden sport, cultuur en scouting 2022 tot en met 2025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I Wijziging subsidieregeling </text:p>
            <text:p text:style-name="al">De subsidieregeling jeugdleden sport, cultuur en scouting 2022 tot en met 2025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5 Voorwaarden aan de aanvraag</text:span>
                      </text:span>
                    </text:p>
                    <text:p text:style-name="table_al">De subsidieaanvraag voldoet aan de volgende voorwaarden:</text:p>
                    <text:p text:style-name="table_al">a. Bij de subsidieaanvraag wordt opgave gedaan van het aantal jeugdleden, woonachtig in de gemeente Roosendaal. Hierbij telt het actieve, contributie betalende aantal jeugdleden op 1 januari 2021.</text:p>
                    <text:p text:style-name="table_al">b. Wanneer het aantal jeugdleden op 1 januari 2022/2023/2024 met 10% of meer afwijkt van het aantal jeugdleden op 1 januari 2021 of afwijkt van het aantal jeugdleden dat als laatst is doorgegeven, dient u dat direct na constatering door te geven. De beschikking wordt dan aangepast. De uiterste indieningsdatum is 1 oktober voorafgaand aan het jaar waarvoor u subsidie aanvraagt.</text:p>
                    <text:p text:style-name="table_al"/>
                    <text:p text:style-name="table_al">
                      <text:span text:style-name="nadrukvet">
                        <text:span text:style-name="nadrukcur">Artikel 8 Aanvraagtermijn subsidieaanvraag</text:span>
                      </text:span>
                    </text:p>
                    <text:p text:style-name="table_al">1.De indieningsperiode voor deze jaarlijkse subsidie is conform artikel 6 lid 1 van de Algemene subsidieverordening Roosendaal tussen 1 juli en 1 oktober 2021.</text:p>
                    <text:p text:style-name="table_al">2.Nieuwe verenigingen en stichtingen kunnen gedurende de subsidieperiode jaarlijks tussen 1 juli en 1 oktober een aanvraag indienen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5 Voorwaarden aan de aanvraag</text:span>
                      </text:span>
                    </text:p>
                    <text:p text:style-name="table_al">De subsidieaanvraag voldoet aan de volgende voorwaarden:</text:p>
                    <text:p text:style-name="table_al">a. Bij de subsidieaanvraag wordt opgave gedaan van het aantal jeugdleden, woonachtig in de gemeente Roosendaal. Hierbij telt het actieve, contributie betalende aantal jeugdleden op 1 januari 2021.</text:p>
                    <text:p text:style-name="table_al">
                      <text:span text:style-name="nadrukvet">b.</text:span> Wanneer het aantal jeugdleden op 1 januari 2022/2023/2024 met 10% of meer afwijkt van het aantal jeugdleden op 1 januari 2021 of afwijkt van het aantal jeugdleden dat als laatst is doorgegeven, dient u dat direct na constatering door te geven. De beschikking wordt dan aangepast. De uiterste indieningsdatum is <text:span text:style-name="nadrukvet">1 mei 2022.</text:span></text:p>
                    <text:p text:style-name="table_al"/>
                    <text:p text:style-name="table_al"/>
                    <text:p text:style-name="table_al">
                      <text:span text:style-name="nadrukvet">
                        <text:span text:style-name="nadrukcur">Artikel 8 Aanvraagtermijn subsidieaanvraag</text:span>
                      </text:span>
                    </text:p>
                    <text:p text:style-name="table_al">1.De indieningsperiode voor deze jaarlijkse subsidie is <text:span text:style-name="nadrukvet">in afwijking van</text:span> artikel 6 lid 1 van de Algemene subsidieverordening Roosendaal tussen 1 juli <text:span text:style-name="nadrukvet">2021 en 1 mei 2022</text:span>.</text:p>
                    <text:p text:style-name="table_al">2.Nieuwe verenigingen en stichtingen kunnen gedurende de subsidieperiode jaarlijks tussen 1 juli en 1 oktober een aanvraag indienen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 en werkt terug tot en met 1 juli 2021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8 maart 2022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23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3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3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https://lokaleregelgeving.overheid.nl/CVDR285104</meta:user-defined>
    <meta:user-defined meta:name="DC.source">Algemene wet bestuursrecht]|[1.0:c:BWBR0005537&amp;g=2022-01-28</meta:user-defined>
    <meta:user-defined meta:name="OVERHEIDop.referentienummer">420491</meta:user-defined>
    <meta:user-defined meta:name="DCTERMS.alternative">Subsidieregeling jeugdleden sport, cultuur en scouting 2022 tot en met 2025</meta:user-defined>
    <dc:language>nl</dc:language>
    <meta:user-defined meta:name="OVERHEIDop.locatietype/OVERHEIDop.gebiedsmarkering">Gemeente</meta:user-defined>
    <meta:user-defined meta:name="DC.title">Subsidieregeling jeugdleden sport, cultuur en scouting 2022 tot en met 2025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231</meta:user-defined>
    <meta:user-defined meta:name="OVERHEIDop.betreftRegeling">CVDR659321_2</meta:user-defined>
    <meta:user-defined meta:name="xs:date/OVERHEIDop.startdatum">2022-03-14</meta:user-defined>
    <meta:user-defined meta:name="OVERHEIDop.GmbID/DC.identifier">gmb-2022-109231</meta:user-defined>
    <meta:user-defined meta:name="OVERHEIDop.versieInformatie"/>
  </office:meta>
</office:document-meta>
</file>