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Erfgoedsubsidieverorden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1 februari 2022;</text:p>
            <text:p text:style-name="al"/>
            <text:p text:style-name="al">gezien het advies van de Commissie van 24 februari 2022;</text:p>
            <text:p text:style-name="al"/>
            <text:p text:style-name="al">overwegende dat:</text:p>
            <text:list text:style-name="id1-3-2-1-1-9">
              <text:list-item text:style-override="id1-3-2-1-1-9-1">
                <text:number>-</text:number>
                <text:p text:style-name="al">onder bepaalde voorwaarden het mogelijk is om subsidie voor reconstructiewerkzaamheden te verlenen;</text:p>
              </text:list-item>
              <text:list-item text:style-override="id1-3-2-1-1-9-2">
                <text:number>-</text:number>
                <text:p text:style-name="al">door de mogelijkheid voor het reconstrueren van storende elementen en onderdelen (bijvoorbeeld kunststof vensters) op te nemen, de aanwezige monumentale waarden worden versterkt;</text:p>
              </text:list-item>
              <text:list-item text:style-override="id1-3-2-1-1-9-3">
                <text:number>-</text:number>
                <text:p text:style-name="al">de drempel voor het uitvoeren van de werkzaamheden wordt verlaagd waardoor het aanvragen van subsidie toegankelijker is; </text:p>
              </text:list-item>
            </text:list>
            <text:p text:style-name="al"/>
            <text:p text:style-name="al">BESLUIT </text:p>
            <text:p text:style-name="al"/>
            <text:p text:style-name="al">vast te stellen de volgende <text:span text:style-name="nadrukvet">Verordening tot wijziging van de Erfgoedsubsidieverorde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
            <text:p text:style-name="al">De Erfgoedsubsidieverordening wordt gewijzigd als volgt:</text:p>
            <text:p text:style-name="al">A</text:p>
            <text:p text:style-name="al">In artikel 1 wordt een onderdeel toegevoegd, luidende:</text:p>
            <text:p text:style-name="al">l. <text:span text:style-name="nadrukcur">subsidiabele reconstructiekosten</text:span>: de kosten die naar het oordeel van het college noodzakelijk zijn om de aanwezige monumentale waarde te versterken waarbij latere wijzigingen aan een gemeentelijk monument of gemeentelijke gevelwand worden gereconstrueerd naar oorspronkelijk beeld, op voorwaarde dat het oorspronkelijke beeld onderbouwd kan worden met historische bouwtekeningen, historisch beeldmateriaal of aanwezige bouwsporen. </text:p>
            <text:p text:style-name="al"/>
            <text:p text:style-name="al">B</text:p>
            <text:p text:style-name="al">In artikel 2 worden twee leden toegevoegd, luidende:</text:p>
            <text:list text:style-name="id1-3-2-2-1-10">
              <text:list-item text:style-override="id1-3-2-2-1-10-1">
                <text:number>4.</text:number>
                <text:p text:style-name="al">Op grond van deze verordening kan het college aan een eigenaar van een gemeentelijk monument dan wel een gemeentelijke gevelwand subsidie beschikbaar stellen voor het uitvoeren van reconstructiewerkzaamheden. </text:p>
              </text:list-item>
              <text:list-item text:style-override="id1-3-2-2-1-10-2">
                <text:number>5.</text:number>
                <text:p text:style-name="al">De bepalingen in deze verordening over instandhoudingswerkzaamheden en subsidiabele instandhoudingskosten zijn overeenkomstig van toepassing op reconstructiewerkzaamheden en subsidiabele reconstructiekosten. </text:p>
              </text:list-item>
            </text:list>
            <text:p text:style-name="al">C</text:p>
            <text:p text:style-name="al">Artikel 10, lid 1 onderdeel i komt te luiden:</text:p>
            <text:p text:style-name="al">i. de subsidiabele instandhoudingskosten bedragen ten minste € 7.500,=;</text:p>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de der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0 maart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wet bestuusrecht, art. 4:23</meta:user-defined>
    <meta:user-defined meta:name="DC.source">Erfgoedverordening, art. 3 en 30</meta:user-defined>
    <meta:user-defined meta:name="OVERHEIDop.referentienummer">480728</meta:user-defined>
    <meta:user-defined meta:name="DCTERMS.alternative">Erfgoedsubsidieverordening</meta:user-defined>
    <dc:language>nl</dc:language>
    <meta:user-defined meta:name="OVERHEIDop.locatietype/OVERHEIDop.gebiedsmarkering">Gemeente</meta:user-defined>
    <meta:user-defined meta:name="DC.title">Erfgoedsubsidieverordening</meta:user-defined>
    <meta:user-defined meta:name="DCTERMS.W3CDTF/DCTERMS.available">2022-03-11</meta:user-defined>
    <meta:user-defined meta:name="DCTERMS.W3CDTF/OVERHEIDop.jaargang">2022</meta:user-defined>
    <meta:user-defined meta:name="OVERHEIDop.publicationIssue">109229</meta:user-defined>
    <meta:user-defined meta:name="OVERHEIDop.betreftRegeling">CVDR11257_4</meta:user-defined>
    <meta:user-defined meta:name="xs:date/OVERHEIDop.startdatum">2022-03-14</meta:user-defined>
    <meta:user-defined meta:name="OVERHEIDop.GmbID/DC.identifier">gmb-2022-109229</meta:user-defined>
    <meta:user-defined meta:name="OVERHEIDop.versieInformatie"/>
  </office:meta>
</office:document-meta>
</file>