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24529 ingetrokk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115</text:span>
          </text:p>
            <text:p text:style-name="common-al">Gemeente Amstelveen heeft op 8 maart 2022 besloten de omgevingsvergunning, bekend onder het zaaknummer Z21-024529, voor het verplaatsen en vernieuwen van een aanlegsteiger aan de Amstel in te trekken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22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trekking omgevingsvergunning Z21-024529</meta:user-defined>
    <dc:language>nl</dc:language>
    <meta:user-defined meta:name="OVERHEIDop.locatietype/OVERHEIDop.gebiedsmarkering">Adres</meta:user-defined>
    <meta:user-defined meta:name="DC.title">Gemeente Amstelveen - omgevingsvergunning Z21-024529 ingetrokken - Amsteldijk Noord 100A in Amstelv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28</meta:user-defined>
    <meta:user-defined meta:name="OVERHEIDop.GmbID/DC.identifier">gmb-2022-109228</meta:user-defined>
    <meta:user-defined meta:name="OVERHEIDop.versieInformatie"/>
  </office:meta>
</office:document-meta>
</file>