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s voor het aanvragen en toewijzen van een parkeervergunnin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Parkeerverordening Roosendaal 2013;</text:p>
            <text:p text:style-name="al"/>
            <text:p text:style-name="al">overwegende dat:</text:p>
            <text:p text:style-name="al">hotelbedrijven gelegen in het gereguleerd gebied de mogelijkheid hebben een toeristenvergunning aan te vragen voor motorvoertuigen van overnachtingsgasten;</text:p>
            <text:p text:style-name="al"/>
            <text:p text:style-name="al">BESLUITEN </text:p>
            <text:p text:style-name="al"/>
            <text:p text:style-name="al">vast te stellen de <text:span text:style-name="nadrukvet">wijziging van de Regels voor het aanvragen en toewijzen van een parkeervergun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Regels voor het aanvragen en toewijzen van een parkeervergunning wordt gewijzigd als volgt:</text:p>
            <text:p text:style-name="al"/>
            <text:p text:style-name="al">A</text:p>
            <text:p text:style-name="al">In artikel 1, worden de onderdelen e en f verletterd tot f en g, en wordt een nieuw onderdeel ingevoegd, luidende:</text:p>
            <text:list text:style-name="id1-3-2-2-1-6">
              <text:list-item text:style-override="id1-3-2-2-1-6-1">
                <text:number>e.</text:number>
                <text:p text:style-name="al">toeristenvergunning: een vergunning als bedoeld in artikel 3, derde lid onder e, van de Parkeerverordening Roosendaal;</text:p>
              </text:list-item>
            </text:list>
            <text:p text:style-name="al"/>
            <text:p text:style-name="al">B</text:p>
            <text:p text:style-name="al">Onder vernummering van de artikelen 7 tot en met 9 tot 9 tot en met 11 worden twee artikelen ingevoegd, luidende:</text:p>
            <text:p text:style-name="al"/>
            <text:p text:style-name="al">Artikel 7 Toeristenvergunningen</text:p>
            <text:list text:style-name="id1-3-2-2-1-12">
              <text:list-item text:style-override="id1-3-2-2-1-12-1">
                <text:number>1.</text:number>
                <text:p text:style-name="al">Onder aanvrager in dit artikel wordt verstaan hotelbedrijven die gevestigd zijn in de gemeente Roosendaal en die bedrijfsmatig en tegen betaling nachtverblijf bieden aan personen.</text:p>
              </text:list-item>
              <text:list-item text:style-override="id1-3-2-2-1-12-2">
                <text:number>2.</text:number>
                <text:p text:style-name="al">Hotelbedrijven kunnen voor motorvoertuigen van overnachtingsgasten een toeristenvergunning aanvragen indien hun vestigingsadres is gelegen in gereguleerd gebied en exploitatie van een verblijfsaccommodatie op het bewuste adres is toegestaan op grond van het vigerende bestemmingsplan dan wel een omgevingsvergunning.</text:p>
              </text:list-item>
              <text:list-item text:style-override="id1-3-2-2-1-12-3">
                <text:number>3.</text:number>
                <text:p text:style-name="al">Een toeristenvergunning is alleen geldig in de vestigingsplaats van het hotelbedrijf en daarbinnen in een voor de toeristenvergunning aangeduide sector.</text:p>
              </text:list-item>
              <text:list-item text:style-override="id1-3-2-2-1-12-4">
                <text:number>4.</text:number>
                <text:p text:style-name="al">Op een toeristenvergunning kan steeds een ander kenteken worden geactiveerd middels de daartoe beschikbare parkeerapplicatie.</text:p>
              </text:list-item>
            </text:list>
            <text:p text:style-name="al"/>
            <text:p text:style-name="al">Artikel 8 Toewijzing Toeristenvergunningen </text:p>
            <text:list text:style-name="id1-3-2-2-1-15">
              <text:list-item text:style-override="id1-3-2-2-1-15-1">
                <text:number>1.</text:number>
                <text:p text:style-name="al">Om in aanmerking te komen voor een toeristenvergunning, dient aan de volgende criteria te worden voldaan:</text:p>
                <text:list text:style-name="id1-3-2-2-1-15-1-3">
                  <text:list-item text:style-override="id1-3-2-2-1-15-1-3-1">
                    <text:number>a.</text:number>
                    <text:p text:style-name="al">Ingeschreven staan bij de Kamer van Koophandel;</text:p>
                  </text:list-item>
                  <text:list-item text:style-override="id1-3-2-2-1-15-1-3-2">
                    <text:number>b.</text:number>
                    <text:p text:style-name="al">Bedrijfsmatig nachtverblijf verstrekken;</text:p>
                  </text:list-item>
                  <text:list-item text:style-override="id1-3-2-2-1-15-1-3-3">
                    <text:number>c.</text:number>
                    <text:p text:style-name="al">Toeristenbelasting nachtverblijf betalen;</text:p>
                  </text:list-item>
                </text:list>
              </text:list-item>
              <text:list-item text:style-override="id1-3-2-2-1-15-2">
                <text:number>2.</text:number>
                <text:p text:style-name="al">Per aanvrager met een toewijzing aan sector 4 worden ten hoogste tien toeristenvergunningen voor motorvoertuigen van overnachtingsgasten verstrekt. </text:p>
              </text:list-item>
              <text:list-item text:style-override="id1-3-2-2-1-15-3">
                <text:number>3.</text:number>
                <text:p text:style-name="al">Per aanvrager met een toewijzing aan sector 1 worden ten hoogste drie toeristenvergunningen voor motorvoertuigen van overnachtingsgasten verstrekt.</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 februari 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2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Verkeer | Organisatie en beleid</meta:user-defined>
    <meta:user-defined meta:name="DC.source">http://decentrale.regelgeving.overheid.nl/cvdr/xhtmloutput/Historie/Roosendaal/CVDR248676/CVDR248676_2.html</meta:user-defined>
    <meta:user-defined meta:name="OVERHEIDop.referentienummer">93576</meta:user-defined>
    <meta:user-defined meta:name="DCTERMS.alternative">Regels voor het aanvragen en toewijzen van een parkeervergunning</meta:user-defined>
    <dc:language>nl</dc:language>
    <meta:user-defined meta:name="OVERHEIDop.locatietype/OVERHEIDop.gebiedsmarkering">Gemeente</meta:user-defined>
    <meta:user-defined meta:name="DC.title">Regels voor het aanvragen en toewijzen van een parkeervergunning</meta:user-defined>
    <meta:user-defined meta:name="DCTERMS.W3CDTF/DCTERMS.available">2022-03-11</meta:user-defined>
    <meta:user-defined meta:name="DCTERMS.W3CDTF/OVERHEIDop.jaargang">2022</meta:user-defined>
    <meta:user-defined meta:name="OVERHEIDop.publicationIssue">109222</meta:user-defined>
    <meta:user-defined meta:name="OVERHEIDop.betreftRegeling">CVDR601503_3</meta:user-defined>
    <meta:user-defined meta:name="xs:date/OVERHEIDop.startdatum">2022-03-14</meta:user-defined>
    <meta:user-defined meta:name="OVERHEIDop.GmbID/DC.identifier">gmb-2022-109222</meta:user-defined>
    <meta:user-defined meta:name="OVERHEIDop.versieInformatie"/>
  </office:meta>
</office:document-meta>
</file>