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Westerbuurt 41, 1606AK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aart 2022 een besluit genomen op de aanvraag met zaaknummer 2021-002045 voor verbouwen van de woning tot groepsaccommodatie op locatie Westerbuurt 41, 1606AK Ven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bruiken van gronden anders dan waarvoor deze zijn bestemd</text:p>
              </text:list-item>
              <text:list-item text:style-override="id1-3-2-1-1-2-2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10 maart 2022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09221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221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221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esterbuurt 41, 1606AK Venhuizen</meta:user-defined>
    <dc:language>nl</dc:language>
    <meta:user-defined meta:name="OVERHEIDop.locatietype/OVERHEIDop.gebiedsmarkering">Punt</meta:user-defined>
    <meta:user-defined meta:name="DC.title">Kennisgeving besluit op aanvraag beschikking, Westerbuurt 41, 1606AK Venhuizen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9221</meta:user-defined>
    <meta:user-defined meta:name="OVERHEIDop.GmbID/DC.identifier">gmb-2022-109221</meta:user-defined>
    <meta:user-defined meta:name="OVERHEIDop.versieInformatie"/>
  </office:meta>
</office:document-meta>
</file>