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kameren van de 1e verdieping, Suikerland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89</text:p>
            <text:p text:style-name="common-al">OLO-nummer: 6624671</text:p>
            <text:p text:style-name="common-al">Datum indiening: 30-12-2021</text:p>
            <text:p text:style-name="common-al">Omschrijving: het verkameren van de 1e verdieping</text:p>
            <text:p text:style-name="common-al">Adres: Suikerland 6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verkameren van de 1e verdieping, Suikerland 6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22</meta:user-defined>
    <meta:user-defined meta:name="OVERHEIDop.GmbID/DC.identifier">gmb-2022-10922</meta:user-defined>
    <meta:user-defined meta:name="OVERHEIDop.versieInformatie"/>
  </office:meta>
</office:document-meta>
</file>