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AANVRAAG OMGEVINGSVERGUNNING: het plaatsen van enkele installatie-onderdelen welke op het dak geplaatst worden - Heerestraat 92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Heerestraat 92, Roden, AANVRAAG OMGEVINGSVERGUNNING: het plaatsen van enkele installatie-onderdelen welke op het dak geplaatst worden, 04 march    2022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921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1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1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1/0655</meta:user-defined>
    <meta:user-defined meta:name="DCTERMS.abstract">Gemeente Noordenveld - omgevingsvergunning - AANVRAAG OMGEVINGSVERGUNNING: het plaatsen van enkele installatie-onderdelen welke op het dak geplaatst worden - Heerestraat 92, Roden</meta:user-defined>
    <dc:language>nl</dc:language>
    <meta:user-defined meta:name="OVERHEIDop.locatietype/OVERHEIDop.gebiedsmarkering">Punt</meta:user-defined>
    <meta:user-defined meta:name="DC.title">Gemeente Noordenveld - omgevingsvergunning - AANVRAAG OMGEVINGSVERGUNNING: het plaatsen van enkele installatie-onderdelen welke op het dak geplaatst worden - Heerestraat 92, Rod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9215</meta:user-defined>
    <meta:user-defined meta:name="OVERHEIDop.GmbID/DC.identifier">gmb-2022-109215</meta:user-defined>
    <meta:user-defined meta:name="OVERHEIDop.versieInformatie"/>
  </office:meta>
</office:document-meta>
</file>