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gse Boogaard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OV-2022-0039 voor een omgevingsvergunning op locatie Bingse Boogaard 21 in Everdingen. De vergunning is verleend. Het besluit betreft het plaatsen van een erker aan de voo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921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gse Boogaard 21 in Eve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11</meta:user-defined>
    <meta:user-defined meta:name="OVERHEIDop.GmbID/DC.identifier">gmb-2022-109211</meta:user-defined>
    <meta:user-defined meta:name="OVERHEIDop.versieInformatie"/>
  </office:meta>
</office:document-meta>
</file>