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en van het gebouw, van Dedemsweg 5a 7715PZ Punthorst, [SHT02AR05743] Staphorst AR 5743 ,[SHT02AR05742] STAPHORST AR 574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STH21/014198</text:p>
            <text:p text:style-name="common-al">Verzenddatum besluit: 8 maart 2022</text:p>
            <text:p text:style-name="common-al">Locatie: van Dedemsweg 5a 7715PZ Punthorst, [SHT02AR05743] Staphorst AR 5743</text:p>
            <text:p text:style-name="common-al">Projectomschrijving: het brandveilig gebruiken van het gebouw</text:p>
            <text:p text:style-name="common-al">Belanghebbenden kunnen tegen het besluit tot verlening van de omgevingsvergunning met uitgebreide procedure binnen zes weken na de eerste dag van de bekendmaking een gemotiveerd beroepschrift indienen bij de rechtbank Overijssel, Postbus 10067, 8000 GB Zwolle.</text:p>
            <text:p text:style-name="last-al">Aangevraagde en afgegeven omgevingsvergunningen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920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0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0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STH21/014198</meta:user-defined>
    <meta:user-defined meta:name="DCTERMS.abstract">het brandveilig gebruiken van een groepsaccommodatie </meta:user-defined>
    <dc:language>nl</dc:language>
    <meta:user-defined meta:name="OVERHEIDop.locatietype/OVERHEIDop.gebiedsmarkering">Punt</meta:user-defined>
    <meta:user-defined meta:name="DC.title">Verleende omgevingsvergunning met uitgebreide procedure, het brandveilig gebruiken van het gebouw, van Dedemsweg 5a 7715PZ Punthorst, [SHT02AR05743] Staphorst AR 5743 ,[SHT02AR05742] STAPHORST AR 5742</meta:user-defined>
    <meta:user-defined meta:name="DCTERMS.W3CDTF/DCTERMS.available">2022-03-15</meta:user-defined>
    <meta:user-defined meta:name="DCTERMS.W3CDTF/OVERHEIDop.jaargang">2022</meta:user-defined>
    <meta:user-defined meta:name="OVERHEIDop.publicationIssue">109205</meta:user-defined>
    <meta:user-defined meta:name="OVERHEIDop.GmbID/DC.identifier">gmb-2022-109205</meta:user-defined>
    <meta:user-defined meta:name="OVERHEIDop.versieInformatie"/>
  </office:meta>
</office:document-meta>
</file>