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 Luikerweg 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3-2022 heeft de gemeente een melding ontvangen voor activiteiten waarvoor geen vergunningplicht geldt.</text:p>
            <text:p text:style-name="common-al">De melding betreft locatie Luikerweg 5551VA Valkenswaard, en is geregistreerd onder zaaknummer 2022-224647 met omschrijving "Dodenherdenking 4 mei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919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9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9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24647</meta:user-defined>
    <meta:user-defined meta:name="DCTERMS.abstract">Dodenherdenking 4 mei</meta:user-defined>
    <dc:language>nl</dc:language>
    <meta:user-defined meta:name="OVERHEIDop.locatietype/OVERHEIDop.gebiedsmarkering">Punt</meta:user-defined>
    <meta:user-defined meta:name="DC.title">Ontvangen melding Evenementenvergunning, Luikerweg 5551VA Valkenswaar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196</meta:user-defined>
    <meta:user-defined meta:name="OVERHEIDop.GmbID/DC.identifier">gmb-2022-109196</meta:user-defined>
    <meta:user-defined meta:name="OVERHEIDop.versieInformatie"/>
  </office:meta>
</office:document-meta>
</file>