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Kamphuizerweg 3, 6905BN te Zevenaar het stoken van snoeihout met beoogde stookdatum 1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STO-2022-0208 voor een stookontheffing op locatie Kamphuizerweg 3, 6905BN te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1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Kamphuizerweg 3, 6905BN te Zevenaar het stoken van snoeihout met beoogde stookdatum 12 maart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92</meta:user-defined>
    <meta:user-defined meta:name="OVERHEIDop.GmbID/DC.identifier">gmb-2022-109192</meta:user-defined>
    <meta:user-defined meta:name="OVERHEIDop.versieInformatie"/>
  </office:meta>
</office:document-meta>
</file>