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Ervenweg 8, 16 en 20 in Hardenberg, het plaatsen van een dakkapel (huisnummers 8 en 16) en het bouwen van een erker (huisnummer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Ervenweg 8, 16 en 20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plaatsen van een dakkapel (huisnummers 8 en 16) en het bouwen van een erker (huisnummer 20)</text:p>
              </text:list-item>
              <text:list-item text:style-override="id1-3-2-1-1-3-4">
                <text:number>-</text:number>
                <text:p text:style-name="al">OLO-nummer: 6482519</text:p>
              </text:list-item>
              <text:list-item text:style-override="id1-3-2-1-1-3-5">
                <text:number>-</text:number>
                <text:p text:style-name="al">Zaaknummer: V2021-1266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 mei 2022</text:p>
              </text:list-item>
              <text:list-item text:style-override="id1-3-2-1-1-3-8">
                <text:number>-</text:number>
                <text:p text:style-name="al">Publicatiedatum: 16 maart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918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8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8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1-1266-01</meta:user-defined>
    <meta:user-defined meta:name="DCTERMS.abstract">Verlenging beslistermijn omgevingsvergunning: Ervenweg 8, 16 en 20 in Hardenberg, het plaatsen van een dakkapel (huisnummers 8 en 16) en het bouwen van een erker (huisnummer 20)</meta:user-defined>
    <dc:language>nl</dc:language>
    <meta:user-defined meta:name="OVERHEIDop.locatietype/OVERHEIDop.gebiedsmarkering">Punt</meta:user-defined>
    <meta:user-defined meta:name="DC.title">Verlenging beslistermijn omgevingsvergunning: Ervenweg 8, 16 en 20 in Hardenberg, het plaatsen van een dakkapel (huisnummers 8 en 16) en het bouwen van een erker (huisnummer 20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188</meta:user-defined>
    <meta:user-defined meta:name="OVERHEIDop.GmbID/DC.identifier">gmb-2022-109188</meta:user-defined>
    <meta:user-defined meta:name="OVERHEIDop.versieInformatie"/>
  </office:meta>
</office:document-meta>
</file>