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, 6790673, Meeuwenbeemd 3 2631CA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06-03-2022 verwijderen bloembak met asbest</text:p>
            <text:p text:style-name="common-al">OLO-nummer: 6790673</text:p>
            <text:p text:style-name="common-al">Locatie: Meeuwenbeemd 3 2631CA Nootdorp</text:p>
            <text:p text:style-name="common-al">Datum besluit: 08-03-2022</text:p>
            <text:p text:style-name="common-al"> </text:p>
            <text:p text:style-name="common-al">Tegen deze geaccepteerde melding is geen bezwaar of beroep mogelijk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09182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182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182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22878</meta:user-defined>
    <meta:user-defined meta:name="DCTERMS.abstract">verwijderen bloembak met asbest</meta:user-defined>
    <dc:language>nl</dc:language>
    <meta:user-defined meta:name="OVERHEIDop.locatietype/OVERHEIDop.gebiedsmarkering">Punt</meta:user-defined>
    <meta:user-defined meta:name="DC.title">Geaccepteerde sloopmelding ter kennisgeving, 6790673, Meeuwenbeemd 3 2631CA Nootdorp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9182</meta:user-defined>
    <meta:user-defined meta:name="OVERHEIDop.GmbID/DC.identifier">gmb-2022-109182</meta:user-defined>
    <meta:user-defined meta:name="OVERHEIDop.versieInformatie"/>
  </office:meta>
</office:document-meta>
</file>