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Salmstraat 2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9 maart 2022:</text:p>
            <text:p text:style-name="common-al">- <text:span text:style-name="nadrukvet">van Salmstraat 23</text:span><text:span text:style-name="nadrukvet">:</text:span> het plaatsen van 4 vlaggenmasten naast inrit</text:p>
            <text:p text:style-name="common-al"/>
            <text:p text:style-name="common-al">Omgevingsvergunning regulier (RV2022018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918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18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18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18</meta:user-defined>
    <meta:user-defined meta:name="DCTERMS.abstract">van Salmstraat 23 in Boxtel: het plaatsen van 4 vlaggenmasten naast inrit.</meta:user-defined>
    <dc:language>nl</dc:language>
    <meta:user-defined meta:name="OVERHEIDop.locatietype/OVERHEIDop.gebiedsmarkering">Adres</meta:user-defined>
    <meta:user-defined meta:name="DC.title">Verleende omgevingsvergunning van Salmstraat 23 in Boxtel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180</meta:user-defined>
    <meta:user-defined meta:name="OVERHEIDop.GmbID/DC.identifier">gmb-2022-109180</meta:user-defined>
    <meta:user-defined meta:name="OVERHEIDop.versieInformatie"/>
  </office:meta>
</office:document-meta>
</file>