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6611615 - Weg door Jonkerbos 10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nieuwbouwen van een tijdelijk gebouw</text:p>
            <text:p text:style-name="common-al">Locatie : Weg door Jonkerbos 100 te Nijmegen</text:p>
            <text:p text:style-name="common-al">Datum besluit : 4 maart 2022</text:p>
            <text:p text:style-name="common-al">Datum verzending : 4 maart 2022</text:p>
            <text:p text:style-name="common-al">Zaaknummer ODRN: W.Z21.109828.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17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7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7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Gemeente Nijmegen – verleende omgevingsvergunning – OLO 6611615 - Weg door Jonkerbos 100 te Nijmegen</meta:user-defined>
    <meta:user-defined meta:name="DCTERMS.W3CDTF/DCTERMS.available">2022-03-11</meta:user-defined>
    <meta:user-defined meta:name="DCTERMS.W3CDTF/OVERHEIDop.jaargang">2022</meta:user-defined>
    <meta:user-defined meta:name="OVERHEIDop.publicationIssue">109177</meta:user-defined>
    <meta:user-defined meta:name="OVERHEIDop.GmbID/DC.identifier">gmb-2022-109177</meta:user-defined>
    <meta:user-defined meta:name="OVERHEIDop.versieInformatie"/>
  </office:meta>
</office:document-meta>
</file>