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liemaat 4, 5251 AG, Vlijmen, aanpassen gevels en verplaats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februar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aanpassen van de gevels en het verplaatsen van de entree aan de Oliemaat 4 in Vlijmen. De vergunning is verzonden op 24 februari 2022 en bij de gemeente bekend onder nummer 118040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17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400</meta:user-defined>
    <dc:language>nl</dc:language>
    <meta:user-defined meta:name="OVERHEIDop.locatietype/OVERHEIDop.gebiedsmarkering">Adres</meta:user-defined>
    <meta:user-defined meta:name="DC.title">Gemeente Heusden - Omgevingsvergunning verleend - Oliemaat 4, 5251 AG, Vlijmen, aanpassen gevels en verplaatsen entre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176</meta:user-defined>
    <meta:user-defined meta:name="OVERHEIDop.GmbID/DC.identifier">gmb-2022-109176</meta:user-defined>
    <meta:user-defined meta:name="OVERHEIDop.versieInformatie"/>
  </office:meta>
</office:document-meta>
</file>