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isoleren van de kopgevel aan de buitenzijde van de woning, Wilhelminastraat 18 2351GT Leiderdorp te Leiderdorp LDPZ2022-00000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2.1. en 2.2. Wet algemene bepalingen omgevingsrecht).</text:p>
            <text:p text:style-name="common-al">Locatie: Wilhelminastraat 18 2351GT Leiderdorp</text:p>
            <text:p text:style-name="common-al">Zaaknummer: LDPZ2022-000009</text:p>
            <text:p text:style-name="common-al">Toelichting: regulier</text:p>
            <text:p text:style-name="common-al">Datum verzending besluit: 09-03-2022</text:p>
            <text:p text:style-name="common-al">Besluit: verleend</text:p>
            <text:p text:style-name="common-al">Bezwaar maken</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Stukken inzien</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9175</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5</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175</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2-000009</meta:user-defined>
    <meta:user-defined meta:name="DCTERMS.abstract"> isoleren van de kopgevel aan de buitenzijde van de woning</meta:user-defined>
    <dc:language>nl</dc:language>
    <meta:user-defined meta:name="OVERHEIDop.locatietype/OVERHEIDop.gebiedsmarkering">Punt</meta:user-defined>
    <meta:user-defined meta:name="DC.title">Verleende omgevingsvergunning voor het isoleren van de kopgevel aan de buitenzijde van de woning, Wilhelminastraat 18 2351GT Leiderdorp te Leiderdorp LDPZ2022-000009</meta:user-defined>
    <meta:user-defined meta:name="DCTERMS.W3CDTF/DCTERMS.available">2022-03-11</meta:user-defined>
    <meta:user-defined meta:name="DCTERMS.W3CDTF/OVERHEIDop.jaargang">2022</meta:user-defined>
    <meta:user-defined meta:name="OVERHEIDop.publicationIssue">109175</meta:user-defined>
    <meta:user-defined meta:name="OVERHEIDop.GmbID/DC.identifier">gmb-2022-109175</meta:user-defined>
    <meta:user-defined meta:name="OVERHEIDop.versieInformatie"/>
  </office:meta>
</office:document-meta>
</file>