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epenstraat 2, 5253 BS, Nieuwkuijk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erker aan de Iepenstraat 2 in Nieuwkuijk. De vergunning is verzonden op 4 maart 2022 en bij de gemeente bekend onder nummer 11889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17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8982</meta:user-defined>
    <dc:language>nl</dc:language>
    <meta:user-defined meta:name="OVERHEIDop.locatietype/OVERHEIDop.gebiedsmarkering">Adres</meta:user-defined>
    <meta:user-defined meta:name="DC.title">Gemeente Heusden - Omgevingsvergunning verleend - Iepenstraat 2, 5253 BS, Nieuwkuijk, bouwen erk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171</meta:user-defined>
    <meta:user-defined meta:name="OVERHEIDop.GmbID/DC.identifier">gmb-2022-109171</meta:user-defined>
    <meta:user-defined meta:name="OVERHEIDop.versieInformatie"/>
  </office:meta>
</office:document-meta>
</file>