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unsbrug Leeuwarden, (11048732) vervangen van de damwand (aanpassen van de constructie), verzenddatum 2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 Greunsbrug Leeuwarden, (11048732) vervangen van de damwand (aanpassen van de constructie), verzenddatum 27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17</meta:user-defined>
    <meta:user-defined meta:name="OVERHEIDop.GmbID/DC.identifier">gmb-2022-10917</meta:user-defined>
    <meta:user-defined meta:name="OVERHEIDop.versieInformatie"/>
  </office:meta>
</office:document-meta>
</file>