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ongenummerd, 6042TA Roermond - kavel H10 Neeldervel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van een woning</text:p>
            <text:p text:style-name="common-al">De Tegelarije ongenummerd, 6042TA Roermond - kavel H10 Neeldervelt</text:p>
            <text:p text:style-name="common-al"/>
            <text:p text:style-name="common-al">
            <text:span text:style-name="nadrukvet">Registratienummer:</text:span>
          </text:p>
            <text:p text:style-name="common-al">26846-2022</text:p>
            <text:p text:style-name="common-al"/>
            <text:p text:style-name="common-al">
            <text:span text:style-name="nadrukvet">Datum aanvraag:</text:span>
          </text:p>
            <text:p text:style-name="common-al">23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1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Tegelarije ongenummerd, 6042TA Roermond - kavel H10 Neeldervelt: nieuwbouw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Tegelarije ongenummerd, 6042TA Roermond - kavel H10 Neeldervelt - Ingediende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167</meta:user-defined>
    <meta:user-defined meta:name="OVERHEIDop.GmbID/DC.identifier">gmb-2022-109167</meta:user-defined>
    <meta:user-defined meta:name="OVERHEIDop.versieInformatie"/>
  </office:meta>
</office:document-meta>
</file>