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 van Prinstererlaan 87, 5252A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Groen van Prinstererlaan 87 in Vlijmen. De vergunning is verzonden op 25 februari 2022 en bij de gemeente bekend onder nummer 11855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578</meta:user-defined>
    <dc:language>nl</dc:language>
    <meta:user-defined meta:name="OVERHEIDop.locatietype/OVERHEIDop.gebiedsmarkering">Adres</meta:user-defined>
    <meta:user-defined meta:name="DC.title">Gemeente Heusden - Omgevingsvergunning verleend - Groen van Prinstererlaan 87, 5252AP, Vlijmen, vergrot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64</meta:user-defined>
    <meta:user-defined meta:name="OVERHEIDop.GmbID/DC.identifier">gmb-2022-109164</meta:user-defined>
    <meta:user-defined meta:name="OVERHEIDop.versieInformatie"/>
  </office:meta>
</office:document-meta>
</file>