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45, 5251VE, Vlijmen, bouw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fietsenberging aan de Voordijk 45 in Vlijmen. De vergunning is verzonden op 23 maart 2022 en bij de gemeente bekend onder nummer 11776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678</meta:user-defined>
    <dc:language>nl</dc:language>
    <meta:user-defined meta:name="OVERHEIDop.locatietype/OVERHEIDop.gebiedsmarkering">Adres</meta:user-defined>
    <meta:user-defined meta:name="DC.title">Gemeente Heusden - Omgevingsvergunning verleend - Voordijk 45, 5251VE, Vlijmen, bouwen fietsenberg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57</meta:user-defined>
    <meta:user-defined meta:name="OVERHEIDop.GmbID/DC.identifier">gmb-2022-109157</meta:user-defined>
    <meta:user-defined meta:name="OVERHEIDop.versieInformatie"/>
  </office:meta>
</office:document-meta>
</file>