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Stationsplei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melding hebben ontvangen:</text:p>
            <text:p text:style-name="common-al">Kenmerk: 2631594/15157</text:p>
            <text:p text:style-name="common-al">Voor de activiteit: informatie ophalen woonwensen project Diztrikt</text:p>
            <text:p text:style-name="common-al">Voor: 31 maart 2022 tussen 14.00 en 19.00 uur</text:p>
            <text:p text:style-name="common-al">Locatie: Stationsplein in Zwijndrecht</text:p>
            <text:p text:style-name="common-al">Datum besluit: 9 maart 2022</text:p>
            <text:p text:style-name="common-al"/>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1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Melding klein evenement Stationsplein Zwijndrecht</meta:user-defined>
    <meta:user-defined meta:name="DCTERMS.W3CDTF/DCTERMS.available">2022-03-16</meta:user-defined>
    <meta:user-defined meta:name="DCTERMS.W3CDTF/OVERHEIDop.jaargang">2022</meta:user-defined>
    <meta:user-defined meta:name="OVERHEIDop.publicationIssue">109156</meta:user-defined>
    <meta:user-defined meta:name="OVERHEIDop.GmbID/DC.identifier">gmb-2022-109156</meta:user-defined>
    <meta:user-defined meta:name="OVERHEIDop.versieInformatie"/>
  </office:meta>
</office:document-meta>
</file>