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Rotterdamseweg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melding hebben ontvangen:</text:p>
            <text:p text:style-name="common-al">Kenmerk: 2622715/15183</text:p>
            <text:p text:style-name="common-al">Voor de activiteit: boomfeestdag</text:p>
            <text:p text:style-name="common-al">Voor: 16 maart 2022 van 10.30 tot 12.30 uur</text:p>
            <text:p text:style-name="common-al">Locatie: gazon nabij Rotterdamseweg 190 in Zwijndrecht</text:p>
            <text:p text:style-name="common-al">Datum besluit: 9 maart 2022</text:p>
            <text:p text:style-name="common-al"/>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915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5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5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Melding klein evenement Rotterdamseweg Zwijndrecht</meta:user-defined>
    <meta:user-defined meta:name="DCTERMS.W3CDTF/DCTERMS.available">2022-03-16</meta:user-defined>
    <meta:user-defined meta:name="DCTERMS.W3CDTF/OVERHEIDop.jaargang">2022</meta:user-defined>
    <meta:user-defined meta:name="OVERHEIDop.publicationIssue">109150</meta:user-defined>
    <meta:user-defined meta:name="OVERHEIDop.GmbID/DC.identifier">gmb-2022-109150</meta:user-defined>
    <meta:user-defined meta:name="OVERHEIDop.versieInformatie"/>
  </office:meta>
</office:document-meta>
</file>