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meerseweg 122-12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aart 2022 een omgevingsvergunning verleend voor toevoegen dakkapel en openslaande deuren ter plaatse van achtergevel (GM) op de locatie Overmeerseweg 122-124 te Nederhorst den Berg (zaaknummer Z.7016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914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vermeerseweg 122-124 te Nederhorst den Be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147</meta:user-defined>
    <meta:user-defined meta:name="OVERHEIDop.GmbID/DC.identifier">gmb-2022-109147</meta:user-defined>
    <meta:user-defined meta:name="OVERHEIDop.versieInformatie"/>
  </office:meta>
</office:document-meta>
</file>