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, Drunen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drijfspand aan de Christiaan Huygensweg 2 in Drunen. De vergunning is verzonden op 24 februari 2022 en bij de gemeente bekend onder nummer 11764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4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4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424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, Drunen, bouwen bedrijfsp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41</meta:user-defined>
    <meta:user-defined meta:name="OVERHEIDop.GmbID/DC.identifier">gmb-2022-109141</meta:user-defined>
    <meta:user-defined meta:name="OVERHEIDop.versieInformatie"/>
  </office:meta>
</office:document-meta>
</file>