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olenwei 3 in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melding hebben ontvangen:</text:p>
            <text:p text:style-name="common-al">Kenmerk: 2632640/15182</text:p>
            <text:p text:style-name="common-al">Voor de activiteit: Run for Oekraïne</text:p>
            <text:p text:style-name="common-al">Voor: 24 maart 2022 van 16.00 tot 18.00 uur</text:p>
            <text:p text:style-name="common-al">Locatie: Molenwei 3 in Heerjansdam</text:p>
            <text:p text:style-name="common-al">Datum besluit: 9 maart 2022</text:p>
            <text:p text:style-name="common-al"/>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1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Melding klein evenement Molenwei 3 in Heerjansdam</meta:user-defined>
    <meta:user-defined meta:name="DCTERMS.W3CDTF/DCTERMS.available">2022-03-16</meta:user-defined>
    <meta:user-defined meta:name="DCTERMS.W3CDTF/OVERHEIDop.jaargang">2022</meta:user-defined>
    <meta:user-defined meta:name="OVERHEIDop.publicationIssue">109139</meta:user-defined>
    <meta:user-defined meta:name="OVERHEIDop.GmbID/DC.identifier">gmb-2022-109139</meta:user-defined>
    <meta:user-defined meta:name="OVERHEIDop.versieInformatie"/>
  </office:meta>
</office:document-meta>
</file>