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wandeltocht over historische kerkepaden op 9 juli 2022 - Den Ham en Fransum</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Westerkwartier een aanvraag ontvangen voor het organiseren van een wandeltocht over historische kerkepaden op 9 juli 2022 op locatie Den Ham en Fransum. De aanvraag is geregistreerd onder zaaknummer Z20220074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13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wandeltocht over historische kerkepaden op 9 juli 2022 - Den Ham en Fransum</meta:user-defined>
    <meta:user-defined meta:name="DCTERMS.W3CDTF/DCTERMS.available">2022-03-11</meta:user-defined>
    <meta:user-defined meta:name="DCTERMS.W3CDTF/OVERHEIDop.jaargang">2022</meta:user-defined>
    <meta:user-defined meta:name="OVERHEIDop.publicationIssue">109137</meta:user-defined>
    <meta:user-defined meta:name="OVERHEIDop.GmbID/DC.identifier">gmb-2022-109137</meta:user-defined>
    <meta:user-defined meta:name="OVERHEIDop.versieInformatie"/>
  </office:meta>
</office:document-meta>
</file>