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assaulaan 51A, 5251JB, Vlijmen, bouwen bedrijfshal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maart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bedrijfshal en het aanleggen van een in- en uitrit aan de Nassaulaan 51A in Vlijmen. De vergunning is verzonden op 2 maart 2022 en bij de gemeente bekend onder nummer 11717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13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3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1739</meta:user-defined>
    <dc:language>nl</dc:language>
    <meta:user-defined meta:name="OVERHEIDop.locatietype/OVERHEIDop.gebiedsmarkering">Adres</meta:user-defined>
    <meta:user-defined meta:name="DC.title">Gemeente Heusden - Omgevingsvergunning verleend - Nassaulaan 51A, 5251JB, Vlijmen, bouwen bedrijfshal en aanleggen in- en uitri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135</meta:user-defined>
    <meta:user-defined meta:name="OVERHEIDop.GmbID/DC.identifier">gmb-2022-109135</meta:user-defined>
    <meta:user-defined meta:name="OVERHEIDop.versieInformatie"/>
  </office:meta>
</office:document-meta>
</file>