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omgevingsvergunning brandveiliggebruik Meerstate Mozartstraat 9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91 </text:p>
                <text:p text:style-name="al">Omschrijving : omgevingsvergunning brandveiliggebruik Meerstate </text:p>
                <text:p text:style-name="al">Zaaknummer : Z/2022/379368 </text:p>
                <text:p text:style-name="al">Ontvangstdatum: 9 maart 2022</text:p>
              </text:list-item>
            </text:list>
            <text:p text:style-name="common-al">Vanaf 12 maart 2022 liggen het ontwerpbesluit en de bijbehorende stukken gedurende zes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12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2/379368</meta:user-defined>
    <dc:language>nl</dc:language>
    <meta:user-defined meta:name="OVERHEIDop.locatietype/OVERHEIDop.gebiedsmarkering">Adres</meta:user-defined>
    <meta:user-defined meta:name="DC.title">Ter inzage omgevingsvergunning, omgevingsvergunning brandveiliggebruik Meerstate Mozartstraat 91, te Heemsker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125</meta:user-defined>
    <meta:user-defined meta:name="OVERHEIDop.GmbID/DC.identifier">gmb-2022-109125</meta:user-defined>
    <meta:user-defined meta:name="OVERHEIDop.versieInformatie"/>
  </office:meta>
</office:document-meta>
</file>