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ercelen K 2548, F 1299, F 1299, F 1299 en F 1301 langs provinciale weg, gemeente Heusden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vijf bomen zoals in bijlage aangegeven, aan/op de percelen K 2548, F 1299, F 1299, F 1299 en F 1301, langs de provinciale weg, in gemeente Heusden. De aanvraag is bij de gemeente bekend onder nummer 1199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1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9839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Gemeente Heusden - Omgevingsvergunning aangevraagd - percelen K 2548, F 1299, F 1299, F 1299 en F 1301 langs provinciale weg, gemeente Heusden, kappen vijf bomen</meta:user-defined>
    <meta:user-defined meta:name="DCTERMS.W3CDTF/DCTERMS.available">2022-03-16</meta:user-defined>
    <meta:user-defined meta:name="DCTERMS.W3CDTF/OVERHEIDop.jaargang">2022</meta:user-defined>
    <meta:user-defined meta:name="OVERHEIDop.externeBijlage">1199839 Bijlage provinciale weg gemeente Heusden|exb-2022-14565</meta:user-defined>
    <meta:user-defined meta:name="OVERHEIDop.publicationIssue">109118</meta:user-defined>
    <meta:user-defined meta:name="OVERHEIDop.GmbID/DC.identifier">gmb-2022-109118</meta:user-defined>
    <meta:user-defined meta:name="OVERHEIDop.versieInformatie"/>
  </office:meta>
</office:document-meta>
</file>