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ontwerpbesluit alcoholwetvergunning– Langs de 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4455</text:span>
          </text:p>
            <text:p text:style-name="common-al">Gemeente Amstelveen heeft op 9 maart 2022 een ontwerpbesluit genomen op de aanvraag alcoholwetvergunning voor Tuinvereniging Langs de Akker. De locatie is Langs de Akker 2. In het ontwerpbesluit wordt de alcoholwetvergunning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Zienswijze 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 De termijn voor het indienen van een zienswijze start op 10 maart 2022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84455</meta:user-defined>
    <meta:user-defined meta:name="DCTERMS.abstract">Tuinvereniging Langs de Akker</meta:user-defined>
    <dc:language>nl</dc:language>
    <meta:user-defined meta:name="OVERHEIDop.locatietype/OVERHEIDop.gebiedsmarkering">Adres</meta:user-defined>
    <meta:user-defined meta:name="DC.title">Gemeente Amstelveen – ontwerpbesluit alcoholwetvergunning– Langs de Akker 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15</meta:user-defined>
    <meta:user-defined meta:name="OVERHEIDop.GmbID/DC.identifier">gmb-2022-109115</meta:user-defined>
    <meta:user-defined meta:name="OVERHEIDop.versieInformatie"/>
  </office:meta>
</office:document-meta>
</file>