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nabij Kleine Veldstraat 1, 6986CJ Angerlo het stoken van snoeihout met beoogde stookdatum 28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HZ_STO-2022-0404 voor een stookontheffing op locatie nabij Kleine Veldstraat 1, 6986CJ Angerlo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911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1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1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nabij Kleine Veldstraat 1, 6986CJ Angerlo het stoken van snoeihout met beoogde stookdatum 28 maart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113</meta:user-defined>
    <meta:user-defined meta:name="OVERHEIDop.GmbID/DC.identifier">gmb-2022-109113</meta:user-defined>
    <meta:user-defined meta:name="OVERHEIDop.versieInformatie"/>
  </office:meta>
</office:document-meta>
</file>