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en maatwerkvoorschriften (uitgebreide procedure), Tolberterstraat 105 in L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at zij besluiten, gelet op artikel 2.1, lid 4 van het Activiteitenbesluit milieubeheer en artikel 8.42 van de Wet milieubeheer, om maatwerkvoorschriften (Z202103017) op te leggen aan:</text:p>
            <text:p text:style-name="common-al">- Tolberterstraat 105 in Leek, het opleggen van maatwerkvoorschriften lichthinder.</text:p>
            <text:p text:style-name="common-al">Naar aanleiding van het ontwerpbesluit zijn zienswijzen ontvangen. De beschikking is niet gewijzigd ten opzichte van het ontwerpbesluit.</text:p>
            <text:p text:style-name="common-al">
            <text:span text:style-name="nadrukvet">Inzage </text:span>
          </text:p>
            <text:p text:style-name="common-al">Het besluit en bijbehorende stukken liggen vanaf 14 maart 2022 de dag na publicatie, 6 weken tijdens openingstijden voor een ieder ter inzage bij het Klant Contact Centrum (KCC), locatie, Hooiweg 9 in Zuidhorn.</text:p>
            <text:p text:style-name="common-al">
            <text:span text:style-name="nadrukvet">Beroep en voorlopige voorziening </text:span>
          </text:p>
            <text:p text:style-name="common-al">Beroep moet binnen zes weken na ter inzagelegging van het besluit worden ingesteld bij de Rechtbank Noord-Nederland, locatie Groningen, afdeling Bestuursrecht, Postbus 150, 9700 AD Groningen.</text:p>
            <text:p text:style-name="common-al">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 </text:span>
          </text:p>
            <text:p text:style-name="common-al">De omgevingsvergunning treedt in werking na de inzage periode, tenzij voor deze datum een verzoek tot het treffen van een voorlopige voorziening is ingediend. In dat geval treedt de omgevingsvergunning pas in werking nadat op dit verzoek is beslist.</text:p>
            <text:p text:style-name="common-al">
            <text:span text:style-name="nadrukvet">Informatie </text:span>
          </text:p>
            <text:p text:style-name="common-al">Voor nadere informatie kan contact opgenomen worden met Gemeente Westerkwartier.</text:p>
            <text:p text:style-name="last-al">U kunt terecht op de locatie Hooiweg 9 in Zuidhorn,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911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1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1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verlenen maatwerkvoorschriften (uitgebreide procedure), Tolberterstraat 105 in Leek</meta:user-defined>
    <meta:user-defined meta:name="DCTERMS.W3CDTF/DCTERMS.available">2022-03-11</meta:user-defined>
    <meta:user-defined meta:name="DCTERMS.W3CDTF/OVERHEIDop.jaargang">2022</meta:user-defined>
    <meta:user-defined meta:name="OVERHEIDop.publicationIssue">109111</meta:user-defined>
    <meta:user-defined meta:name="OVERHEIDop.GmbID/DC.identifier">gmb-2022-109111</meta:user-defined>
    <meta:user-defined meta:name="OVERHEIDop.versieInformatie"/>
  </office:meta>
</office:document-meta>
</file>