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één vijf onder één kap woningen , Steenhouwerslaan 2 7951ZX Staphorst, Steenhouwerslaan 4 7951ZX Staphorst, Steenhouwerslaan 6 7951ZX Staphorst, Steenhouwerslaan 8 7951ZX Staphorst, Steenhouwerslaan 10 7951ZX Staphorst, [SHT02Z01619] Staphorst Z 16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52</text:p>
            <text:p text:style-name="common-al">Verzenddatum besluit: 4 maart 2022</text:p>
            <text:p text:style-name="common-al">Locatie: Steenhouwerslaan 2 7951ZX Staphorst, Steenhouwerslaan 4 7951ZX Staphorst, Steenhouwerslaan 6 7951ZX Staphorst, Steenhouwerslaan 8 7951ZX Staphorst, Steenhouwerslaan 10 7951ZX Staphorst, [SHT02Z01619] Staphorst Z 1619</text:p>
            <text:p text:style-name="common-al">Projectomschrijving: het bouwen van één vijf onder één kap 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910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2</meta:user-defined>
    <meta:user-defined meta:name="DCTERMS.abstract">het bouwen van vijf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één vijf onder één kap woningen , Steenhouwerslaan 2 7951ZX Staphorst, Steenhouwerslaan 4 7951ZX Staphorst, Steenhouwerslaan 6 7951ZX Staphorst, Steenhouwerslaan 8 7951ZX Staphorst, Steenhouwerslaan 10 7951ZX Staphorst, [SHT02Z01619] Staphorst Z 1619</meta:user-defined>
    <meta:user-defined meta:name="DCTERMS.W3CDTF/DCTERMS.available">2022-03-15</meta:user-defined>
    <meta:user-defined meta:name="DCTERMS.W3CDTF/OVERHEIDop.jaargang">2022</meta:user-defined>
    <meta:user-defined meta:name="OVERHEIDop.publicationIssue">109101</meta:user-defined>
    <meta:user-defined meta:name="OVERHEIDop.GmbID/DC.identifier">gmb-2022-109101</meta:user-defined>
    <meta:user-defined meta:name="OVERHEIDop.versieInformatie"/>
  </office:meta>
</office:document-meta>
</file>