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De Mors 4 7491DZ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1501</text:p>
            <text:p text:style-name="common-al">Datum afgehandeld: 23 december 2021</text:p>
            <text:p text:style-name="common-al">Locatie: De Mors 4 7491DZ Delden</text:p>
            <text:p text:style-name="common-al">Projectomschrijving: het oprichten en in werking hebben van een kinderdagverblijf binnen het 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150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De Mors 4 7491DZ Del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91</meta:user-defined>
    <meta:user-defined meta:name="OVERHEIDop.GmbID/DC.identifier">gmb-2022-1091</meta:user-defined>
    <meta:user-defined meta:name="OVERHEIDop.versieInformatie"/>
  </office:meta>
</office:document-meta>
</file>