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sluiten tijdelijk inrichting  Burgemeester van Roijensingel Stationsweg-Van Nagelstraat [0193ESUITE56491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gekomen verzoek om omgevingsvergunning</text:p>
            <text:p text:style-name="common-al">Kenmerk: 0193ESUITE564912022</text:p>
            <text:p text:style-name="common-al">Ingekomen: 08-03-2022</text:p>
            <text:p text:style-name="common-al">Locatie: sectie G 10877, sectie G 11547, sectie G 11330, Burgemeester van Roijensingel-Stationsweg-Van Nagelstraat Zwolle</text:p>
            <text:p text:style-name="common-al">Projectomschrijving: het aansluiten van een tijdelijk inrichting in verband met werkzaamheden openbare ruimte</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9096</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096</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096</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564912022</meta:user-defined>
    <meta:user-defined meta:name="DCTERMS.abstract">het aansluiten van een tijdelijk inrichting in verband met werkzaamheden openbare ruimte</meta:user-defined>
    <dc:language>nl</dc:language>
    <meta:user-defined meta:name="OVERHEIDop.locatietype/OVERHEIDop.gebiedsmarkering">Punt</meta:user-defined>
    <meta:user-defined meta:name="DC.title">Aanvraag omgevingsvergunning aansluiten tijdelijk inrichting  Burgemeester van Roijensingel Stationsweg-Van Nagelstraat [0193ESUITE564912022]</meta:user-defined>
    <meta:user-defined meta:name="DCTERMS.W3CDTF/DCTERMS.available">2022-03-11</meta:user-defined>
    <meta:user-defined meta:name="DCTERMS.W3CDTF/OVERHEIDop.jaargang">2022</meta:user-defined>
    <meta:user-defined meta:name="OVERHEIDop.publicationIssue">109096</meta:user-defined>
    <meta:user-defined meta:name="OVERHEIDop.GmbID/DC.identifier">gmb-2022-109096</meta:user-defined>
    <meta:user-defined meta:name="OVERHEIDop.versieInformatie"/>
  </office:meta>
</office:document-meta>
</file>