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 gebruik nemen van kantoorgebouw door zorgverlener, Simon Stevinweg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91</text:p>
            <text:p text:style-name="common-al">OLO-nummer: 6623173</text:p>
            <text:p text:style-name="common-al">Datum indiening: 31-12-2021</text:p>
            <text:p text:style-name="common-al">Omschrijving: het in gebruik nemen van kantoorgebouw door zorgverlener</text:p>
            <text:p text:style-name="common-al">Adres: Simon Stevinweg 20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in gebruik nemen van kantoorgebouw door zorgverlener, Simon Stevinweg 20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09</meta:user-defined>
    <meta:user-defined meta:name="OVERHEIDop.GmbID/DC.identifier">gmb-2022-10909</meta:user-defined>
    <meta:user-defined meta:name="OVERHEIDop.versieInformatie"/>
  </office:meta>
</office:document-meta>
</file>