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Boerenmarkt, Werkhovenseweg 2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1 maart 2022</text:p>
            <text:p text:style-name="common-al">Locatie: Werkhovenseweg 21 in Werkhoven</text:p>
            <text:p text:style-name="common-al">Datum: 7 mei 2022 van 11:00 uur tot 16:30 uur</text:p>
            <text:p text:style-name="common-al">Zaaknummer: Mozardnummer 1147652</text:p>
            <text:p text:style-name="common-al">Bestuursorgaan: Burgemeester </text:p>
            <text:p text:style-name="common-al">Datum verzending besluit: 8 maart 2022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908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8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8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Drank- Horecawet, het verstrekken van zwakalcoholhoudende drank tijdens Boerenmarkt, Werkhovenseweg 21 in Werkhoven</meta:user-defined>
    <meta:user-defined meta:name="DCTERMS.W3CDTF/DCTERMS.available">2022-03-11</meta:user-defined>
    <meta:user-defined meta:name="DCTERMS.W3CDTF/OVERHEIDop.jaargang">2022</meta:user-defined>
    <meta:user-defined meta:name="OVERHEIDop.publicationIssue">109085</meta:user-defined>
    <meta:user-defined meta:name="OVERHEIDop.GmbID/DC.identifier">gmb-2022-109085</meta:user-defined>
    <meta:user-defined meta:name="OVERHEIDop.versieInformatie"/>
  </office:meta>
</office:document-meta>
</file>