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chaalsmeerdijk1 A Oostknollendam, vervangen houten molen door bosman molen, plaatsen instroombak en automatische vlotter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maart 2022</text:p>
            <text:p text:style-name="common-al">Ons kenmerk:2022omg01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08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chaalsmeerdijk1 A Oostknollendam, vervangen houten molen door bosman molen, plaatsen instroombak en automatische vlotterunit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84</meta:user-defined>
    <meta:user-defined meta:name="OVERHEIDop.GmbID/DC.identifier">gmb-2022-109084</meta:user-defined>
    <meta:user-defined meta:name="OVERHEIDop.versieInformatie"/>
  </office:meta>
</office:document-meta>
</file>