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veld (perceel ten z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-2022-0269 voor een omgevingsvergunning : het vellen van 20 dennen, op locatie Molenveld (perceel ten zuid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0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Molenveld (perceel ten zuiden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072</meta:user-defined>
    <meta:user-defined meta:name="OVERHEIDop.GmbID/DC.identifier">gmb-2022-109072</meta:user-defined>
    <meta:user-defined meta:name="OVERHEIDop.versieInformatie"/>
  </office:meta>
</office:document-meta>
</file>