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Oranjefeest “Muziek van Vinyl” op 24 september 2022, op een groenstrook naast Noordeinde 52 te Roelofarendsveen, 43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6 januari 2022</text:p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 voor het inzien van stukken.</text:p>
            <text:p text:style-name="common-al"/>
            <text:p text:style-name="common-al">In dit stadium kunt u nog geen bezwaarschrift indienen. Indien besloten wordt een omgevingsvergunning te verlenen, is er voor belanghebbenden een mogelijkheid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906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229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ingekomen aanvraag evenementenvergunning: het houden van Oranjefeest “Muziek van Vinyl” op 24 september 2022, op een groenstrook naast Noordeinde 52 te Roelofarendsveen, 432290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69</meta:user-defined>
    <meta:user-defined meta:name="OVERHEIDop.GmbID/DC.identifier">gmb-2022-109069</meta:user-defined>
    <meta:user-defined meta:name="OVERHEIDop.versieInformatie"/>
  </office:meta>
</office:document-meta>
</file>