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2</text:p>
            <text:p text:style-name="common-al">Aangevraagd op 9 maart 2022</text:p>
            <text:p text:style-name="common-al">het plaatsen van Jumbo handelsreclame</text:p>
            <text:p text:style-name="common-al">Reguliere procedure voor de activiteiten: bouwen en reclame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05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5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5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082</meta:user-defined>
    <meta:user-defined meta:name="DCTERMS.abstract">Kloosterpad 9 in Sint-Michielsgestel: het plaatsen van Jumbo handelsreclame.</meta:user-defined>
    <dc:language>nl</dc:language>
    <meta:user-defined meta:name="OVERHEIDop.locatietype/OVERHEIDop.gebiedsmarkering">Adres</meta:user-defined>
    <meta:user-defined meta:name="DC.title">Aangevraagde omgevingsvergunning Kloosterpad 9 in Sint-Michielsges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52</meta:user-defined>
    <meta:user-defined meta:name="OVERHEIDop.GmbID/DC.identifier">gmb-2022-109052</meta:user-defined>
    <meta:user-defined meta:name="OVERHEIDop.versieInformatie"/>
  </office:meta>
</office:document-meta>
</file>