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29A 5554N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3-2022 een aanvraag omgevingsvergunning ontvangen.</text:p>
            <text:p text:style-name="common-al">Het betreft een aanvraag op locatie Dommelseweg 29A 5554NL Valkenswaard met omschrijving veranderen praktijkruimte in woonruimte en zaaknummer 2022-225558.</text:p>
            <text:p text:style-name="common-al">De zaak is geregistreerd onder nummer 2022-225558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05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5558</meta:user-defined>
    <meta:user-defined meta:name="DCTERMS.abstract">veranderen praktijkruimte in woonruimte</meta:user-defined>
    <dc:language>nl</dc:language>
    <meta:user-defined meta:name="OVERHEIDop.locatietype/OVERHEIDop.gebiedsmarkering">Punt</meta:user-defined>
    <meta:user-defined meta:name="DC.title">Ingediende aanvraag omgevingsvergunning Dommelseweg 29A 5554NL Valkenswaa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50</meta:user-defined>
    <meta:user-defined meta:name="OVERHEIDop.GmbID/DC.identifier">gmb-2022-109050</meta:user-defined>
    <meta:user-defined meta:name="OVERHEIDop.versieInformatie"/>
  </office:meta>
</office:document-meta>
</file>